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071cm" fo:margin-bottom="0cm" style:contextual-spacing="false" fo:line-height="150%" fo:text-align="justify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margin-top="0.071cm" fo:margin-bottom="0cm" style:contextual-spacing="false" fo:line-height="150%" fo:text-align="end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71cm" fo:margin-bottom="0cm" style:contextual-spacing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071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.282cm" style:contextual-spacing="false" fo:line-height="15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size-asian="12pt" style:font-weight-asian="bold" style:font-size-complex="12pt" fo:hyphenate="true" fo:hyphenation-remain-char-count="2" fo:hyphenation-push-char-count="2" loext:hyphenation-no-caps="false"/>
    </style:style>
    <style:style style:name="P9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/>
    </style:style>
    <style:style style:name="P13" style:family="paragraph" style:parent-style-name="Standard">
      <style:paragraph-properties fo:margin-top="0.071cm" fo:margin-bottom="0cm" style:contextual-spacing="false" fo:line-height="150%" fo:text-align="end" style:justify-single-word="false" fo:keep-together="always" fo:keep-with-next="always"/>
    </style:style>
    <style:style style:name="P14" style:family="paragraph" style:parent-style-name="Normalny">
      <style:paragraph-properties fo:margin-top="0cm" fo:margin-bottom="0.282cm" style:contextual-spacing="false" fo:line-height="150%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50%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17" style:family="paragraph" style:parent-style-name="Normalny">
      <style:paragraph-properties fo:margin-left="8.742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letter-kerning="false" style:font-size-asian="12pt" style:font-name-complex="Calibri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 style:master-page-name="MP0">
      <style:paragraph-properties fo:margin-top="0.071cm" fo:margin-bottom="0cm" style:contextual-spacing="false" fo:text-align="center" style:justify-single-word="false" fo:keep-together="always" style:page-number="auto" fo:break-before="pag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1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letter-kerning="false" style:font-size-asian="12pt" style:font-size-complex="12pt"/>
    </style:style>
    <style:style style:name="T2" style:family="text">
      <style:text-properties style:font-name="Times New Roman" fo:font-size="12pt" officeooo:rsid="00150cc8" style:letter-kerning="false" style:font-size-asian="12pt" style:font-size-complex="12pt"/>
    </style:style>
    <style:style style:name="T3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letter-kerning="false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0cc8" style:font-weight-asian="bold" style:font-weight-complex="bold"/>
    </style:style>
    <style:style style:name="T9" style:family="text">
      <style:text-properties fo:font-weight="bold" officeooo:rsid="001674c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Klauzula informacyjna </text:p>
      <text:p text:style-name="P1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4">Informuję, że:</text:p>
      <text:list xml:id="list3132429634" text:style-name="WWNum1">
        <text:list-item>
          <text:p text:style-name="P19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19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19">Dane osobowe (imię i nazwisko, wizerunek, instytucja, telefon kontaktowy) przetwarzane będą w celach niezbędnych do organizacji i przeprowadzenia </text:p>
        </text:list-item>
        <text:list-item>
          <text:p text:style-name="P19"><text:span text:style-name="T7"><text:s text:c="2"/>XIV Przegląd Piosenki i Poezji Kresowej</text:span> <text:s text:c="2"/>a także w celach jego promocji.</text:p>
        </text:list-item>
        <text:list-item>
          <text:p text:style-name="P19">podstawą przetwarzania danych osobowych jest art. 6 ust. 1 lit a (osoba, której dane dotyczą wyraziła zgodę na przetwarzanie swoich danych osobowych),</text:p>
        </text:list-item>
        <text:list-item>
          <text:p text:style-name="P19">podanie danych osobowych ma charakter dobrowolny, ale jest niezbędne do udziału<text:line-break/><text:span text:style-name="T7">w XV Przeglądzie Piosenki </text:span><text:span text:style-name="T9">i Poezji </text:span><text:span text:style-name="T7">Kresowej <text:s/>202</text:span><text:span text:style-name="T8">2r.</text:span><text:span text:style-name="T7">,</text:span></text:p>
        </text:list-item>
        <text:list-item>
          <text:p text:style-name="P19">dane nie będą udostępniane podmiotom zewnętrznym z wyjątkiem przypadków przewidzianych przepisami prawa,</text:p>
        </text:list-item>
        <text:list-item>
          <text:p text:style-name="P19">dane przechowywane będą przez okres niezbędny do realizacji wyżej określonych celów</text:p>
        </text:list-item>
        <text:list-item>
          <text:p text:style-name="P19">posiada Pani/Pan prawo do:</text:p>
        </text:list-item>
        <text:list-item>
          <text:p text:style-name="P19">żądania od Administratora dostępu do danych osobowych, ich sprostowania, usunięcia lub ograniczenia przetwarzania danych osobowych,</text:p>
        </text:list-item>
        <text:list-item>
          <text:p text:style-name="P19">wniesienia sprzeciwu wobec takiego przetwarzania,</text:p>
        </text:list-item>
        <text:list-item>
          <text:p text:style-name="P19">przenoszenia danych,</text:p>
        </text:list-item>
        <text:list-item>
          <text:p text:style-name="P19">wniesienia skargi do organu nadzorczego,</text:p>
        </text:list-item>
        <text:list-item>
          <text:p text:style-name="P19">cofnięcia zgody na przetwarzanie danych osobowych.</text:p>
        </text:list-item>
        <text:list-item>
          <text:p text:style-name="P19">dane osobowe nie podlegają zautomatyzowanemu podejmowaniu decyzji, w tym profilowaniu,</text:p>
        </text:list-item>
      </text:list>
      <text:p text:style-name="P4"/>
      <text:p text:style-name="P4"><text:s text:c="7"/>miejscowość <text:s text:c="91"/>data i podpis</text:p>
      <text:p text:style-name="P11"><text:soft-page-break/></text:p>
      <text:p text:style-name="P12"/>
      <text:p text:style-name="P5">OŚWIADCZENIE O WYRAŻENIU ZGODY NA PRZETWARZANIE DANYCH OSOBOWYCH</text:p>
      <text:p text:style-name="P6"/>
      <text:p text:style-name="P2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7"><text:s/>XV Przeglądu Piosenki i Poezji Kresowej </text:p>
      <text:p text:style-name="P3"/>
      <text:p text:style-name="P13">………………………………………………………………………………….</text:p>
      <text:p text:style-name="P13"><text:span text:style-name="Domyślna_20_czcionka_20_akapitu"><text:span text:style-name="T5">czytelny podpis uczestnika/podpis rodzica/opiekuna prawnego</text:span></text:span></text:p>
      <text:p text:style-name="P17"><text:tab/> <text:s text:c="106"/></text:p>
      <text:p text:style-name="P8">ZGODA <text:s/>NA <text:s/>WYKORZYSTANIE <text:s/>WIZERUNKU</text:p>
      <text:p text:style-name="P16"><text:span text:style-name="Domyślna_20_czcionka_20_akapitu"><text:span text:style-name="T1">Oświadczam, że wyrażam zgodę na umieszczenie na portalu społecznościowym <text:s text:c="28"/>Jarosławskiego Ośrodka Kultury i Sztuki, stronie internetowej oraz stronach Urzędu Miasta Jarosławia zdjęć zawierających wizerunek mój wizerunek/ wizerunek mojego dziecka* zarejestrowanych podczas <text:s/></text:span></text:span><text:span text:style-name="Domyślna_20_czcionka_20_akapitu"><text:span text:style-name="T3"><text:s text:c="3"/>XV Przeglądu Piosenki i Poezji Kresowej <text:s/></text:span></text:span><text:span text:style-name="Domyślna_20_czcionka_20_akapitu"><text:span text:style-name="T1"><text:s/>organizowanego przez <text:s/></text:span></text:span><text:span text:style-name="Domyślna_20_czcionka_20_akapitu"><text:span text:style-name="T4">Jarosławski Ośrodek Kultury i Sztuki</text:span></text:span><text:span text:style-name="Domyślna_20_czcionka_20_akapitu"><text:span text:style-name="T1"> <text:s/>w <text:s text:c="2"/>202</text:span></text:span><text:span text:style-name="Domyślna_20_czcionka_20_akapitu"><text:span text:style-name="T2">2</text:span></text:span><text:span text:style-name="Domyślna_20_czcionka_20_akapitu"><text:span text:style-name="T1"> roku. Jednocześn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span></text:p>
      <text:p text:style-name="P9"/>
      <text:p text:style-name="P14"><text:span text:style-name="Domyślna_20_czcionka_20_akapitu"><text:span text:style-name="T1"><text:tab/><text:tab/><text:tab/><text:tab/><text:tab/></text:span></text:span><text:bookmark-start text:name="_Hlk42240564"/><text:span text:style-name="Domyślna_20_czcionka_20_akapitu"><text:span text:style-name="T1">……………………………………………………………<text:tab/><text:tab/><text:tab/><text:tab/><text:tab/><text:tab/></text:span></text:span><text:span text:style-name="Domyślna_20_czcionka_20_akapitu"><text:span text:style-name="T6">czytelny podpis uczestnika/ podpis rodzica/opiekuna prawnego </text:span></text:span></text:p>
      <text:p text:style-name="P10"><text:bookmark-end text:name="_Hlk42240564"/></text:p>
      <text:p text:style-name="P15"><text:span text:style-name="Domyślna_20_czcionka_20_akapitu"><text:span text:style-name="T1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Kędzierska</meta:initial-creator>
    <meta:creation-date>2021-09-02T13:06:43.91</meta:creation-date>
    <dc:date>2022-09-08T12:32:34.020000000</dc:date>
    <meta:editing-duration>PT12M31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9" meta:word-count="476" meta:character-count="3832" meta:non-whitespace-character-count="3109"/>
  </office:meta>
</office:document-meta>
</file>